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Web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" style:parent-style-name="NormalWeb" style:family="paragraph">
      <style:paragraph-properties fo:text-align="justify"/>
    </style:style>
    <style:style style:name="T5" style:parent-style-name="Textoennegrita" style:family="text">
      <style:text-properties style:font-name="Arial" style:font-name-complex="Arial" fo:font-size="11pt" style:font-size-asian="11pt" style:font-size-complex="11pt"/>
    </style:style>
    <style:style style:name="P6" style:parent-style-name="Normal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Normal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NormalWeb" style:family="paragraph">
      <style:paragraph-properties fo:text-align="justify"/>
    </style:style>
    <style:style style:name="T9" style:parent-style-name="Textoennegrita" style:family="text">
      <style:text-properties style:font-name="Arial" style:font-name-complex="Arial" fo:font-size="11pt" style:font-size-asian="11pt" style:font-size-complex="11pt"/>
    </style:style>
    <style:style style:name="P10" style:parent-style-name="Normal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NormalWeb" style:family="paragraph">
      <style:paragraph-properties fo:text-align="justify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" style:parent-style-name="Hipervínculo" style:family="text">
      <style:text-properties style:font-name="Arial" style:font-name-complex="Arial" fo:font-size="11pt" style:font-size-asian="11pt" style:font-size-complex="11pt"/>
    </style:style>
    <style:style style:name="P15" style:parent-style-name="Textbody" style:family="paragraph">
      <style:paragraph-properties fo:text-align="justify"/>
    </style:style>
    <style:style style:name="T16" style:parent-style-name="StrongEmphasis" style:family="text">
      <style:text-properties style:font-name="Arial" style:font-name-complex="Arial" fo:font-size="11pt" style:font-size-asian="11pt" style:font-size-complex="11pt"/>
    </style:style>
    <style:style style:name="T17" style:parent-style-name="Hipervínculo" style:family="text">
      <style:text-properties style:font-name="Arial" style:font-name-complex="Arial" fo:font-size="11pt" style:font-size-asian="11pt" style:font-size-complex="11pt"/>
    </style:style>
    <style:style style:name="P18" style:parent-style-name="Textbody" style:family="paragraph">
      <style:paragraph-properties fo:text-align="justify"/>
    </style:style>
    <style:style style:name="T19" style:parent-style-name="StrongEmphasis" style:family="text">
      <style:text-properties style:font-name="Arial" style:font-name-complex="Arial" fo:font-size="11pt" style:font-size-asian="11pt" style:font-size-complex="11pt"/>
    </style:style>
    <style:style style:name="T20" style:parent-style-name="Hipervínculo" style:family="text">
      <style:text-properties style:font-name="Arial" style:font-name-complex="Arial" fo:font-size="11pt" style:font-size-asian="11pt" style:font-size-complex="11pt"/>
    </style:style>
    <style:style style:name="P21" style:parent-style-name="NormalWeb" style:family="paragraph">
      <style:paragraph-properties fo:text-align="justify"/>
    </style:style>
    <style:style style:name="T22" style:parent-style-name="Textoennegrita" style:family="text">
      <style:text-properties style:font-name="Arial" style:font-name-complex="Arial" fo:font-size="11pt" style:font-size-asian="11pt" style:font-size-complex="11pt"/>
    </style:style>
    <style:style style:name="P23" style:parent-style-name="Normal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bookmark-start text:name="_Hlk173151374"/><text:span text:style-name="T2">Titularidad</text:span></text:p>
      <text:p text:style-name="P3">Constituida el 11 de noviembre de 2006, con nº de Protocolo 1265, ante el notario D. Francisco García-Arquimbau Ayuso, datos registrales: folio 71 del tomo 2870, hoja TF-40387, inscripción 1º.</text:p>
      <text:p text:style-name="P4"><text:span text:style-name="T5">Objeto Social</text:span></text:p>
      <text:p text:style-name="P6">La actividad principal de la entidad es la impartición de cursos y seminarios de formación y preparación de profesionales en cualquier campo de la enseñanza en general, alquiler de aulas y trabajos de consultoría.</text:p>
      <text:p text:style-name="P7">Administrador único D. Cristóbal Castro Henríquez.</text:p>
      <text:p text:style-name="P8"><text:span text:style-name="T9">Funciones</text:span></text:p>
      <text:p text:style-name="P10">1.- El órgano de administración se le atribuye el poder de representación de la sociedad en juicio y fuera de él, con las más amplias facultades de gestión, administración y disposición, para toda clase de actos y contratos contenidos dentro del objeto social, así como ejercitar cuantas facultades no estén expresamente reservadas por la Ley o por estos estatutos a la junta general.</text:p>
      <text:p text:style-name="P11"><text:span text:style-name="T12">Estatutos de la entidad</text:span><text:span text:style-name="T13"><text:s/> </text:span><text:a xlink:href="https://focan.es/wp-content/uploads/Estatutos%20Integralis.pdf" office:target-frame-name="_top" xlink:show="replace"><text:span text:style-name="T14">link</text:span></text:a></text:p>
      <text:p text:style-name="P15"><text:span text:style-name="T16">Organigrama<text:s/></text:span><text:a xlink:href="https://focan.es/wp-content/uploads/organigrama-1.png" office:target-frame-name="_top" xlink:show="replace"><text:span text:style-name="T17">.link</text:span></text:a></text:p>
      <text:p text:style-name="P18"><text:bookmark-end text:name="_Hlk173151374"/><text:span text:style-name="T19">Plan de Igualdad<text:s/></text:span><text:a xlink:href="http://focan.es/pdf/II%20PLAN%20DE%20IGUALDAD.pdf" office:target-frame-name="_top" xlink:show="replace"><text:span text:style-name="T20">.link</text:span></text:a></text:p>
      <text:p text:style-name="P21"><text:span text:style-name="T22">Instalaciones</text:span></text:p>
      <text:p text:style-name="P23">Avda. Juan Carlos I, 38, Arona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 style:parent-style-name="Normal">
      <style:paragraph-properties style:vertical-align="baseline" fo:margin-bottom="0.0972in"/>
      <style:text-properties style:font-name="Liberation Serif" style:font-name-asian="NSimSun" style:font-name-complex="Lucida Sans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milio Sánchez</meta:initial-creator>
    <dc:creator>Emilio Sánchez</dc:creator>
    <meta:creation-date>2024-07-29T13:13:00Z</meta:creation-date>
    <dc:date>2024-07-30T13:30:00Z</dc:date>
    <meta:template xlink:href="Normal.dotm" xlink:type="simple"/>
    <meta:editing-cycles>4</meta:editing-cycles>
    <meta:editing-duration>PT180S</meta:editing-duration>
    <meta:document-statistic meta:page-count="1" meta:paragraph-count="2" meta:word-count="186" meta:character-count="1207" meta:row-count="8" meta:non-whitespace-character-count="1023"/>
  </office:meta>
</office:document-meta>
</file>